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#000000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0CEC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0CECE" style:repeat-content="false"/>
      <style:paragraph-properties fo:text-align="start" fo:margin-left="0cm"/>
    </style:style>
    <style:style style:name="ce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D0CECE" style:repeat-content="false"/>
      <style:paragraph-properties fo:text-align="center"/>
    </style:style>
    <style:style style:name="ce10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automatic" fo:background-color="#D0CEC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e13" style:family="table-cell" style:parent-style-name="Default" style:data-style-name="N0">
      <style:table-cell-properties fo:border="thin solid #000000" style:vertical-align="middle" fo:background-color="#D0CECE"/>
    </style:style>
    <style:style style:name="ce14" style:family="table-cell" style:parent-style-name="Default" style:data-style-name="N0">
      <style:table-cell-properties fo:border="thin solid #000000" style:vertical-align="middle" fo:background-color="#D0CECE"/>
    </style:style>
    <style:style style:name="ce15" style:family="table-cell" style:parent-style-name="Default" style:data-style-name="N21">
      <style:table-cell-properties fo:border="thin solid #000000" style:vertical-align="middl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number-columns-repeated="2" table:default-cell-style-name="ce2"/>
        <table:table-column table:style-name="co1" table:number-columns-repeated="11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2">
            <text:p>série</text:p>
          </table:table-cell>
          <table:table-cell office:value-type="string" table:style-name="ce2">
            <text:p>J80</text:p>
          </table:table-cell>
          <table:table-cell office:value-type="string" table:style-name="ce3">
            <text:p>Date</text:p>
          </table:table-cell>
          <table:table-cell office:value-type="string" table:style-name="ce4">
            <text:p>2019-2020</text:p>
          </table:table-cell>
          <table:table-cell table:number-columns-repeated="9" table:style-name="ce2"/>
          <table:table-cell table:number-columns-repeated="16371" table:style-name="ce1"/>
        </table:table-row>
        <table:table-row table:style-name="ro1">
          <table:table-cell office:value-type="string" table:style-name="ce7">
            <text:p>Classement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Bateau</text:p>
          </table:table-cell>
          <table:table-cell office:value-type="string" table:style-name="ce9">
            <text:p>06/10/2019</text:p>
          </table:table-cell>
          <table:table-cell office:value-type="string" table:style-name="ce10">
            <text:p>20-oct</text:p>
          </table:table-cell>
          <table:table-cell office:value-type="string" table:style-name="ce10">
            <text:p>17-nov</text:p>
          </table:table-cell>
          <table:table-cell office:value-type="string" table:style-name="ce10">
            <text:p>01 dec</text:p>
          </table:table-cell>
          <table:table-cell office:value-type="string" table:style-name="ce7">
            <text:p>14 15 dec</text:p>
          </table:table-cell>
          <table:table-cell office:value-type="string" table:style-name="ce7">
            <text:p>2 fev</text:p>
          </table:table-cell>
          <table:table-cell office:value-type="string" table:style-name="ce10">
            <text:p>15-mars</text:p>
          </table:table-cell>
          <table:table-cell office:value-type="string" table:style-name="ce7">
            <text:p>28 29 mar</text:p>
          </table:table-cell>
          <table:table-cell office:value-type="string" table:style-name="ce10">
            <text:p>Colonne10</text:p>
          </table:table-cell>
          <table:table-cell office:value-type="string" table:style-name="ce7">
            <text:p>Colonne11</text:p>
          </table:table-cell>
          <table:table-cell office:value-type="string" table:style-name="ce1">
            <text:p>Colonne1</text:p>
          </table:table-cell>
          <table:table-cell table:number-columns-repeated="16370"/>
        </table:table-row>
        <table:table-row table:style-name="ro1">
          <table:table-cell office:value-type="float" office:value="6" table:formula="of:=IF(ISNUMBER([.B3]);RANK([.B3];[.B$3:.B$101];1);&quot;&quot;)" table:style-name="ce11">
            <text:p>6</text:p>
          </table:table-cell>
          <table:table-cell office:value-type="float" office:value="13" table:formula="of:=IF(ISBLANK([.D3]);&quot;&quot;;SUM([.D3:.ZZ3]))" table:style-name="ce11">
            <text:p>13</text:p>
          </table:table-cell>
          <table:table-cell office:value-type="string" table:style-name="ce13">
            <text:p>TJVIX</text:p>
          </table:table-cell>
          <table:table-cell office:value-type="date" office:date-value="1900-01-07T00:00:00" table:style-name="ce15">
            <text:p>07-janv</text:p>
          </table:table-cell>
          <table:table-cell office:value-type="float" office:value="6" table:style-name="ce12">
            <text:p>6</text:p>
          </table:table-cell>
          <table:table-cell table:number-columns-repeated="8" table:style-name="ce12"/>
          <table:table-cell table:number-columns-repeated="16371" table:style-name="ce1"/>
        </table:table-row>
        <table:table-row table:style-name="ro1">
          <table:table-cell office:value-type="float" office:value="6" table:formula="of:=IF(ISNUMBER([.B4]);RANK([.B4];[.B$3:.B$101];1);&quot;&quot;)" table:style-name="ce11">
            <text:p>6</text:p>
          </table:table-cell>
          <table:table-cell office:value-type="float" office:value="13" table:formula="of:=IF(ISBLANK([.D4]);&quot;&quot;;SUM([.D4:.ZZ4]))" table:style-name="ce11">
            <text:p>13</text:p>
          </table:table-cell>
          <table:table-cell office:value-type="string" table:style-name="ce13">
            <text:p>SKIPJACK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table:number-columns-repeated="8" table:style-name="ce12"/>
          <table:table-cell table:number-columns-repeated="16371" table:style-name="ce1"/>
        </table:table-row>
        <table:table-row table:style-name="ro1">
          <table:table-cell office:value-type="float" office:value="5" table:formula="of:=IF(ISNUMBER([.B5]);RANK([.B5];[.B$3:.B$101];1);&quot;&quot;)" table:style-name="ce11">
            <text:p>5</text:p>
          </table:table-cell>
          <table:table-cell office:value-type="float" office:value="10" table:formula="of:=IF(ISBLANK([.D5]);&quot;&quot;;SUM([.D5:.ZZ5]))" table:style-name="ce11">
            <text:p>10</text:p>
          </table:table-cell>
          <table:table-cell office:value-type="string" table:style-name="ce13">
            <text:p>AQUAJIM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8" table:style-name="ce12"/>
          <table:table-cell table:number-columns-repeated="16371" table:style-name="ce1"/>
        </table:table-row>
        <table:table-row table:style-name="ro1">
          <table:table-cell office:value-type="float" office:value="3" table:formula="of:=IF(ISNUMBER([.B6]);RANK([.B6];[.B$3:.B$101];1);&quot;&quot;)" table:style-name="ce11">
            <text:p>3</text:p>
          </table:table-cell>
          <table:table-cell office:value-type="float" office:value="5" table:formula="of:=IF(ISBLANK([.D6]);&quot;&quot;;SUM([.D6:.ZZ6]))" table:style-name="ce11">
            <text:p>5</text:p>
          </table:table-cell>
          <table:table-cell office:value-type="string" table:style-name="ce13">
            <text:p>JADE HISSE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number-columns-repeated="8" table:style-name="ce12"/>
          <table:table-cell table:number-columns-repeated="16371" table:style-name="ce1"/>
        </table:table-row>
        <table:table-row table:style-name="ro1">
          <table:table-cell office:value-type="float" office:value="4" table:formula="of:=IF(ISNUMBER([.B7]);RANK([.B7];[.B$3:.B$101];1);&quot;&quot;)" table:style-name="ce11">
            <text:p>4</text:p>
          </table:table-cell>
          <table:table-cell office:value-type="float" office:value="8" table:formula="of:=IF(ISBLANK([.D7]);&quot;&quot;;SUM([.D7:.ZZ7]))" table:style-name="ce11">
            <text:p>8</text:p>
          </table:table-cell>
          <table:table-cell office:value-type="string" table:style-name="ce14">
            <text:p>AKAJOULE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8" table:style-name="ce12"/>
          <table:table-cell table:number-columns-repeated="16371" table:style-name="ce1"/>
        </table:table-row>
        <table:table-row table:style-name="ro1">
          <table:table-cell office:value-type="float" office:value="1" table:formula="of:=IF(ISNUMBER([.B8]);RANK([.B8];[.B$3:.B$101];1);&quot;&quot;)" table:style-name="ce11">
            <text:p>1</text:p>
          </table:table-cell>
          <table:table-cell office:value-type="float" office:value="3" table:formula="of:=IF(ISBLANK([.D8]);&quot;&quot;;SUM([.D8:.ZZ8]))" table:style-name="ce11">
            <text:p>3</text:p>
          </table:table-cell>
          <table:table-cell office:value-type="string" table:style-name="ce14">
            <text:p>ANGERS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8" table:style-name="ce12"/>
          <table:table-cell table:number-columns-repeated="16371" table:style-name="ce1"/>
        </table:table-row>
        <table:table-row table:style-name="ro1">
          <table:table-cell office:value-type="float" office:value="2" table:formula="of:=IF(ISNUMBER([.B9]);RANK([.B9];[.B$3:.B$101];1);&quot;&quot;)" table:style-name="ce11">
            <text:p>2</text:p>
          </table:table-cell>
          <table:table-cell office:value-type="float" office:value="4" table:formula="of:=IF(ISBLANK([.D9]);&quot;&quot;;SUM([.D9:.ZZ9]))" table:style-name="ce11">
            <text:p>4</text:p>
          </table:table-cell>
          <table:table-cell office:value-type="string" table:style-name="ce14">
            <text:p>J'adore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number-columns-repeated="8" table:style-name="ce12"/>
          <table:table-cell table:number-columns-repeated="16371" table:style-name="ce1"/>
        </table:table-row>
        <table:table-row table:style-name="ro2">
          <table:table-cell office:value-type="string" office:string-value="" table:formula="of:=IF(ISNUMBER([.B10]);RANK([.B10];[.B$3:.B$101];1);&quot;&quot;)" table:style-name="ce2"/>
          <table:table-cell office:value-type="string" office:string-value="" table:formula="of:=IF(ISBLANK([.D10]);&quot;&quot;;SUM([.D10:.ZZ10]))" table:style-name="ce2"/>
          <table:table-cell table:number-columns-repeated="16382" table:style-name="ce1"/>
        </table:table-row>
        <table:table-row table:style-name="ro2">
          <table:table-cell office:value-type="string" office:string-value="" table:formula="of:=IF(ISNUMBER([.B11]);RANK([.B11];[.B$3:.B$101];1);&quot;&quot;)" table:style-name="ce2"/>
          <table:table-cell office:value-type="string" office:string-value="" table:formula="of:=IF(ISBLANK([.D11]);&quot;&quot;;SUM([.D11:.ZZ11]))" table:style-name="ce2"/>
          <table:table-cell table:number-columns-repeated="16382" table:style-name="ce1"/>
        </table:table-row>
        <table:table-row table:style-name="ro2">
          <table:table-cell office:value-type="string" office:string-value="" table:formula="of:=IF(ISNUMBER([.B12]);RANK([.B12];[.B$3:.B$101];1);&quot;&quot;)" table:style-name="ce2"/>
          <table:table-cell office:value-type="string" office:string-value="" table:formula="of:=IF(ISBLANK([.D12]);&quot;&quot;;SUM([.D12:.ZZ12]))" table:style-name="ce2"/>
          <table:table-cell table:number-columns-repeated="16382" table:style-name="ce1"/>
        </table:table-row>
        <table:table-row table:style-name="ro2">
          <table:table-cell office:value-type="string" office:string-value="" table:formula="of:=IF(ISNUMBER([.B13]);RANK([.B13];[.B$3:.B$101];1);&quot;&quot;)" table:style-name="ce2"/>
          <table:table-cell office:value-type="string" office:string-value="" table:formula="of:=IF(ISBLANK([.D13]);&quot;&quot;;SUM([.D13:.ZZ13]))" table:style-name="ce2"/>
          <table:table-cell table:number-columns-repeated="16382" table:style-name="ce1"/>
        </table:table-row>
        <table:table-row table:style-name="ro2">
          <table:table-cell office:value-type="string" office:string-value="" table:formula="of:=IF(ISNUMBER([.B14]);RANK([.B14];[.B$3:.B$101];1);&quot;&quot;)" table:style-name="ce2"/>
          <table:table-cell office:value-type="string" office:string-value="" table:formula="of:=IF(ISBLANK([.D14]);&quot;&quot;;SUM([.D14:.ZZ14]))" table:style-name="ce2"/>
          <table:table-cell table:number-columns-repeated="16382" table:style-name="ce1"/>
        </table:table-row>
        <table:table-row table:style-name="ro2">
          <table:table-cell office:value-type="string" office:string-value="" table:formula="of:=IF(ISNUMBER([.B15]);RANK([.B15];[.B$3:.B$101];1);&quot;&quot;)" table:style-name="ce2"/>
          <table:table-cell office:value-type="string" office:string-value="" table:formula="of:=IF(ISBLANK([.D15]);&quot;&quot;;SUM([.D15:.ZZ15]))" table:style-name="ce2"/>
          <table:table-cell table:number-columns-repeated="16382" table:style-name="ce1"/>
        </table:table-row>
        <table:table-row table:style-name="ro2">
          <table:table-cell office:value-type="string" office:string-value="" table:formula="of:=IF(ISNUMBER([.B16]);RANK([.B16];[.B$3:.B$101];1);&quot;&quot;)" table:style-name="ce2"/>
          <table:table-cell office:value-type="string" office:string-value="" table:formula="of:=IF(ISBLANK([.D16]);&quot;&quot;;SUM([.D16:.ZZ16]))" table:style-name="ce2"/>
          <table:table-cell table:number-columns-repeated="16382" table:style-name="ce1"/>
        </table:table-row>
        <table:table-row table:style-name="ro2">
          <table:table-cell office:value-type="string" office:string-value="" table:formula="of:=IF(ISNUMBER([.B17]);RANK([.B17];[.B$3:.B$101];1);&quot;&quot;)" table:style-name="ce2"/>
          <table:table-cell office:value-type="string" office:string-value="" table:formula="of:=IF(ISBLANK([.D17]);&quot;&quot;;SUM([.D17:.ZZ17]))" table:style-name="ce2"/>
          <table:table-cell table:number-columns-repeated="16382" table:style-name="ce1"/>
        </table:table-row>
        <table:table-row table:style-name="ro2">
          <table:table-cell office:value-type="string" office:string-value="" table:formula="of:=IF(ISNUMBER([.B18]);RANK([.B18];[.B$3:.B$101];1);&quot;&quot;)" table:style-name="ce2"/>
          <table:table-cell office:value-type="string" office:string-value="" table:formula="of:=IF(ISBLANK([.D18]);&quot;&quot;;SUM([.D18:.ZZ18]))" table:style-name="ce2"/>
          <table:table-cell table:number-columns-repeated="4" table:style-name="ce1"/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office:string-value="" table:formula="of:=IF(ISNUMBER([.B19]);RANK([.B19];[.B$3:.B$101];1);&quot;&quot;)" table:style-name="ce2"/>
          <table:table-cell office:value-type="string" office:string-value="" table:formula="of:=IF(ISBLANK([.D19]);&quot;&quot;;SUM([.D19:.ZZ19]))" table:style-name="ce2"/>
          <table:table-cell table:number-columns-repeated="16382" table:style-name="ce1"/>
        </table:table-row>
        <table:table-row table:style-name="ro2">
          <table:table-cell office:value-type="string" office:string-value="" table:formula="of:=IF(ISNUMBER([.B20]);RANK([.B20];[.B$3:.B$101];1);&quot;&quot;)" table:style-name="ce2"/>
          <table:table-cell office:value-type="string" office:string-value="" table:formula="of:=IF(ISBLANK([.D20]);&quot;&quot;;SUM([.D20:.ZZ20]))" table:style-name="ce2"/>
          <table:table-cell table:number-columns-repeated="16382" table:style-name="ce1"/>
        </table:table-row>
        <table:table-row table:style-name="ro2">
          <table:table-cell office:value-type="string" office:string-value="" table:formula="of:=IF(ISNUMBER([.B21]);RANK([.B21];[.B$3:.B$101];1);&quot;&quot;)" table:style-name="ce2"/>
          <table:table-cell office:value-type="string" office:string-value="" table:formula="of:=IF(ISBLANK([.D21]);&quot;&quot;;SUM([.D21:.ZZ21]))" table:style-name="ce2"/>
          <table:table-cell table:number-columns-repeated="16382" table:style-name="ce1"/>
        </table:table-row>
        <table:table-row table:style-name="ro2">
          <table:table-cell office:value-type="string" office:string-value="" table:formula="of:=IF(ISNUMBER([.B22]);RANK([.B22];[.B$3:.B$101];1);&quot;&quot;)" table:style-name="ce2"/>
          <table:table-cell office:value-type="string" office:string-value="" table:formula="of:=IF(ISBLANK([.D22]);&quot;&quot;;SUM([.D22:.ZZ22]))" table:style-name="ce2"/>
          <table:table-cell table:number-columns-repeated="16382" table:style-name="ce1"/>
        </table:table-row>
        <table:table-row table:style-name="ro2">
          <table:table-cell office:value-type="string" office:string-value="" table:formula="of:=IF(ISNUMBER([.B23]);RANK([.B23];[.B$3:.B$101];1);&quot;&quot;)" table:style-name="ce2"/>
          <table:table-cell office:value-type="string" office:string-value="" table:formula="of:=IF(ISBLANK([.D23]);&quot;&quot;;SUM([.D23:.ZZ23]))" table:style-name="ce2"/>
          <table:table-cell table:number-columns-repeated="16382" table:style-name="ce1"/>
        </table:table-row>
        <table:table-row table:style-name="ro2">
          <table:table-cell office:value-type="string" office:string-value="" table:formula="of:=IF(ISNUMBER([.B24]);RANK([.B24];[.B$3:.B$101];1);&quot;&quot;)" table:style-name="ce2"/>
          <table:table-cell office:value-type="string" office:string-value="" table:formula="of:=IF(ISBLANK([.D24]);&quot;&quot;;SUM([.D24:.ZZ24]))" table:style-name="ce2"/>
          <table:table-cell table:number-columns-repeated="16382" table:style-name="ce1"/>
        </table:table-row>
        <table:table-row table:style-name="ro2">
          <table:table-cell office:value-type="string" office:string-value="" table:formula="of:=IF(ISNUMBER([.B25]);RANK([.B25];[.B$3:.B$101];1);&quot;&quot;)" table:style-name="ce2"/>
          <table:table-cell office:value-type="string" office:string-value="" table:formula="of:=IF(ISBLANK([.D25]);&quot;&quot;;SUM([.D25:.ZZ25]))" table:style-name="ce2"/>
          <table:table-cell table:number-columns-repeated="16382" table:style-name="ce1"/>
        </table:table-row>
        <table:table-row table:style-name="ro2">
          <table:table-cell office:value-type="string" office:string-value="" table:formula="of:=IF(ISNUMBER([.B26]);RANK([.B26];[.B$3:.B$101];1);&quot;&quot;)" table:style-name="ce2"/>
          <table:table-cell office:value-type="string" office:string-value="" table:formula="of:=IF(ISBLANK([.D26]);&quot;&quot;;SUM([.D26:.ZZ26]))" table:style-name="ce2"/>
          <table:table-cell table:number-columns-repeated="16382" table:style-name="ce1"/>
        </table:table-row>
        <table:table-row table:style-name="ro2">
          <table:table-cell office:value-type="string" office:string-value="" table:formula="of:=IF(ISNUMBER([.B27]);RANK([.B27];[.B$3:.B$101];1);&quot;&quot;)" table:style-name="ce2"/>
          <table:table-cell office:value-type="string" office:string-value="" table:formula="of:=IF(ISBLANK([.D27]);&quot;&quot;;SUM([.D27:.ZZ27]))" table:style-name="ce2"/>
          <table:table-cell table:number-columns-repeated="16382" table:style-name="ce1"/>
        </table:table-row>
        <table:table-row table:style-name="ro2">
          <table:table-cell office:value-type="string" office:string-value="" table:formula="of:=IF(ISNUMBER([.B28]);RANK([.B28];[.B$3:.B$101];1);&quot;&quot;)" table:style-name="ce2"/>
          <table:table-cell office:value-type="string" office:string-value="" table:formula="of:=IF(ISBLANK([.D28]);&quot;&quot;;SUM([.D28:.ZZ28]))" table:style-name="ce2"/>
          <table:table-cell table:number-columns-repeated="16382" table:style-name="ce1"/>
        </table:table-row>
        <table:table-row table:style-name="ro2">
          <table:table-cell office:value-type="string" office:string-value="" table:formula="of:=IF(ISNUMBER([.B29]);RANK([.B29];[.B$3:.B$101];1);&quot;&quot;)" table:style-name="ce2"/>
          <table:table-cell office:value-type="string" office:string-value="" table:formula="of:=IF(ISBLANK([.D29]);&quot;&quot;;SUM([.D29:.ZZ29]))" table:style-name="ce2"/>
          <table:table-cell table:number-columns-repeated="16382" table:style-name="ce1"/>
        </table:table-row>
        <table:table-row table:style-name="ro2">
          <table:table-cell office:value-type="string" office:string-value="" table:formula="of:=IF(ISNUMBER([.B30]);RANK([.B30];[.B$3:.B$101];1);&quot;&quot;)" table:style-name="ce2"/>
          <table:table-cell office:value-type="string" office:string-value="" table:formula="of:=IF(ISBLANK([.D30]);&quot;&quot;;SUM([.D30:.ZZ30]))" table:style-name="ce2"/>
          <table:table-cell table:number-columns-repeated="16382" table:style-name="ce1"/>
        </table:table-row>
        <table:table-row table:style-name="ro2">
          <table:table-cell office:value-type="string" office:string-value="" table:formula="of:=IF(ISNUMBER([.B31]);RANK([.B31];[.B$3:.B$101];1);&quot;&quot;)" table:style-name="ce2"/>
          <table:table-cell office:value-type="string" office:string-value="" table:formula="of:=IF(ISBLANK([.D31]);&quot;&quot;;SUM([.D31:.ZZ31]))" table:style-name="ce2"/>
          <table:table-cell table:number-columns-repeated="16382" table:style-name="ce1"/>
        </table:table-row>
        <table:table-row table:style-name="ro2">
          <table:table-cell office:value-type="string" office:string-value="" table:formula="of:=IF(ISNUMBER([.B32]);RANK([.B32];[.B$3:.B$101];1);&quot;&quot;)" table:style-name="ce2"/>
          <table:table-cell office:value-type="string" office:string-value="" table:formula="of:=IF(ISBLANK([.D32]);&quot;&quot;;SUM([.D32:.ZZ32]))" table:style-name="ce2"/>
          <table:table-cell table:number-columns-repeated="16382" table:style-name="ce1"/>
        </table:table-row>
        <table:table-row table:style-name="ro2">
          <table:table-cell office:value-type="string" office:string-value="" table:formula="of:=IF(ISNUMBER([.B33]);RANK([.B33];[.B$3:.B$101];1);&quot;&quot;)" table:style-name="ce2"/>
          <table:table-cell office:value-type="string" office:string-value="" table:formula="of:=IF(ISBLANK([.D33]);&quot;&quot;;SUM([.D33:.ZZ33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34]);RANK([.B34];[.B$3:.B$101];1);&quot;&quot;)" table:style-name="ce2"/>
          <table:table-cell office:value-type="string" office:string-value="" table:formula="of:=IF(ISBLANK([.D34]);&quot;&quot;;SUM([.D34:.ZZ34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35]);RANK([.B35];[.B$3:.B$101];1);&quot;&quot;)" table:style-name="ce2"/>
          <table:table-cell office:value-type="string" office:string-value="" table:formula="of:=IF(ISBLANK([.D35]);&quot;&quot;;SUM([.D35:.ZZ35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36]);RANK([.B36];[.B$3:.B$101];1);&quot;&quot;)" table:style-name="ce2"/>
          <table:table-cell office:value-type="string" office:string-value="" table:formula="of:=IF(ISBLANK([.D36]);&quot;&quot;;SUM([.D36:.ZZ36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37]);RANK([.B37];[.B$3:.B$101];1);&quot;&quot;)" table:style-name="ce2"/>
          <table:table-cell office:value-type="string" office:string-value="" table:formula="of:=IF(ISBLANK([.D37]);&quot;&quot;;SUM([.D37:.ZZ37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38]);RANK([.B38];[.B$3:.B$101];1);&quot;&quot;)" table:style-name="ce2"/>
          <table:table-cell office:value-type="string" office:string-value="" table:formula="of:=IF(ISBLANK([.D38]);&quot;&quot;;SUM([.D38:.ZZ38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39]);RANK([.B39];[.B$3:.B$101];1);&quot;&quot;)" table:style-name="ce2"/>
          <table:table-cell office:value-type="string" office:string-value="" table:formula="of:=IF(ISBLANK([.D39]);&quot;&quot;;SUM([.D39:.ZZ39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40]);RANK([.B40];[.B$3:.B$101];1);&quot;&quot;)" table:style-name="ce2"/>
          <table:table-cell office:value-type="string" office:string-value="" table:formula="of:=IF(ISBLANK([.D40]);&quot;&quot;;SUM([.D40:.ZZ40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41]);RANK([.B41];[.B$3:.B$101];1);&quot;&quot;)" table:style-name="ce2"/>
          <table:table-cell office:value-type="string" office:string-value="" table:formula="of:=IF(ISBLANK([.D41]);&quot;&quot;;SUM([.D41:.ZZ41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42]);RANK([.B42];[.B$3:.B$101];1);&quot;&quot;)" table:style-name="ce2"/>
          <table:table-cell office:value-type="string" office:string-value="" table:formula="of:=IF(ISBLANK([.D42]);&quot;&quot;;SUM([.D42:.ZZ42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43]);RANK([.B43];[.B$3:.B$101];1);&quot;&quot;)" table:style-name="ce2"/>
          <table:table-cell office:value-type="string" office:string-value="" table:formula="of:=IF(ISBLANK([.D43]);&quot;&quot;;SUM([.D43:.ZZ43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44]);RANK([.B44];[.B$3:.B$101];1);&quot;&quot;)" table:style-name="ce2"/>
          <table:table-cell office:value-type="string" office:string-value="" table:formula="of:=IF(ISBLANK([.D44]);&quot;&quot;;SUM([.D44:.ZZ44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45]);RANK([.B45];[.B$3:.B$101];1);&quot;&quot;)" table:style-name="ce2"/>
          <table:table-cell office:value-type="string" office:string-value="" table:formula="of:=IF(ISBLANK([.D45]);&quot;&quot;;SUM([.D45:.ZZ45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46]);RANK([.B46];[.B$3:.B$101];1);&quot;&quot;)" table:style-name="ce2"/>
          <table:table-cell office:value-type="string" office:string-value="" table:formula="of:=IF(ISBLANK([.D46]);&quot;&quot;;SUM([.D46:.ZZ46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47]);RANK([.B47];[.B$3:.B$101];1);&quot;&quot;)" table:style-name="ce2"/>
          <table:table-cell office:value-type="string" office:string-value="" table:formula="of:=IF(ISBLANK([.D47]);&quot;&quot;;SUM([.D47:.ZZ47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48]);RANK([.B48];[.B$3:.B$101];1);&quot;&quot;)" table:style-name="ce2"/>
          <table:table-cell office:value-type="string" office:string-value="" table:formula="of:=IF(ISBLANK([.D48]);&quot;&quot;;SUM([.D48:.ZZ48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49]);RANK([.B49];[.B$3:.B$101];1);&quot;&quot;)" table:style-name="ce2"/>
          <table:table-cell office:value-type="string" office:string-value="" table:formula="of:=IF(ISBLANK([.D49]);&quot;&quot;;SUM([.D49:.ZZ49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50]);RANK([.B50];[.B$3:.B$101];1);&quot;&quot;)" table:style-name="ce2"/>
          <table:table-cell office:value-type="string" office:string-value="" table:formula="of:=IF(ISBLANK([.D50]);&quot;&quot;;SUM([.D50:.ZZ50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51]);RANK([.B51];[.B$3:.B$101];1);&quot;&quot;)" table:style-name="ce2"/>
          <table:table-cell office:value-type="string" office:string-value="" table:formula="of:=IF(ISBLANK([.D51]);&quot;&quot;;SUM([.D51:.ZZ51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52]);RANK([.B52];[.B$3:.B$101];1);&quot;&quot;)" table:style-name="ce2"/>
          <table:table-cell office:value-type="string" office:string-value="" table:formula="of:=IF(ISBLANK([.D52]);&quot;&quot;;SUM([.D52:.ZZ52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53]);RANK([.B53];[.B$3:.B$101];1);&quot;&quot;)" table:style-name="ce2"/>
          <table:table-cell office:value-type="string" office:string-value="" table:formula="of:=IF(ISBLANK([.D53]);&quot;&quot;;SUM([.D53:.ZZ53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54]);RANK([.B54];[.B$3:.B$101];1);&quot;&quot;)" table:style-name="ce2"/>
          <table:table-cell office:value-type="string" office:string-value="" table:formula="of:=IF(ISBLANK([.D54]);&quot;&quot;;SUM([.D54:.ZZ54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55]);RANK([.B55];[.B$3:.B$101];1);&quot;&quot;)" table:style-name="ce2"/>
          <table:table-cell office:value-type="string" office:string-value="" table:formula="of:=IF(ISBLANK([.D55]);&quot;&quot;;SUM([.D55:.ZZ55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56]);RANK([.B56];[.B$3:.B$101];1);&quot;&quot;)" table:style-name="ce2"/>
          <table:table-cell office:value-type="string" office:string-value="" table:formula="of:=IF(ISBLANK([.D56]);&quot;&quot;;SUM([.D56:.ZZ56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57]);RANK([.B57];[.B$3:.B$101];1);&quot;&quot;)" table:style-name="ce2"/>
          <table:table-cell office:value-type="string" office:string-value="" table:formula="of:=IF(ISBLANK([.D57]);&quot;&quot;;SUM([.D57:.ZZ57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58]);RANK([.B58];[.B$3:.B$101];1);&quot;&quot;)" table:style-name="ce2"/>
          <table:table-cell office:value-type="string" office:string-value="" table:formula="of:=IF(ISBLANK([.D58]);&quot;&quot;;SUM([.D58:.ZZ58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59]);RANK([.B59];[.B$3:.B$101];1);&quot;&quot;)" table:style-name="ce2"/>
          <table:table-cell office:value-type="string" office:string-value="" table:formula="of:=IF(ISBLANK([.D59]);&quot;&quot;;SUM([.D59:.ZZ59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60]);RANK([.B60];[.B$3:.B$101];1);&quot;&quot;)" table:style-name="ce2"/>
          <table:table-cell office:value-type="string" office:string-value="" table:formula="of:=IF(ISBLANK([.D60]);&quot;&quot;;SUM([.D60:.ZZ60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61]);RANK([.B61];[.B$3:.B$101];1);&quot;&quot;)" table:style-name="ce2"/>
          <table:table-cell office:value-type="string" office:string-value="" table:formula="of:=IF(ISBLANK([.D61]);&quot;&quot;;SUM([.D61:.ZZ61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62]);RANK([.B62];[.B$3:.B$101];1);&quot;&quot;)" table:style-name="ce2"/>
          <table:table-cell office:value-type="string" office:string-value="" table:formula="of:=IF(ISBLANK([.D62]);&quot;&quot;;SUM([.D62:.ZZ62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63]);RANK([.B63];[.B$3:.B$101];1);&quot;&quot;)" table:style-name="ce2"/>
          <table:table-cell office:value-type="string" office:string-value="" table:formula="of:=IF(ISBLANK([.D63]);&quot;&quot;;SUM([.D63:.ZZ63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64]);RANK([.B64];[.B$3:.B$101];1);&quot;&quot;)" table:style-name="ce2"/>
          <table:table-cell office:value-type="string" office:string-value="" table:formula="of:=IF(ISBLANK([.D64]);&quot;&quot;;SUM([.D64:.ZZ64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65]);RANK([.B65];[.B$3:.B$101];1);&quot;&quot;)" table:style-name="ce2"/>
          <table:table-cell office:value-type="string" office:string-value="" table:formula="of:=IF(ISBLANK([.D65]);&quot;&quot;;SUM([.D65:.ZZ65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66]);RANK([.B66];[.B$3:.B$101];1);&quot;&quot;)" table:style-name="ce2"/>
          <table:table-cell office:value-type="string" office:string-value="" table:formula="of:=IF(ISBLANK([.D66]);&quot;&quot;;SUM([.D66:.ZZ66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67]);RANK([.B67];[.B$3:.B$101];1);&quot;&quot;)" table:style-name="ce2"/>
          <table:table-cell office:value-type="string" office:string-value="" table:formula="of:=IF(ISBLANK([.D67]);&quot;&quot;;SUM([.D67:.ZZ67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68]);RANK([.B68];[.B$3:.B$101];1);&quot;&quot;)" table:style-name="ce2"/>
          <table:table-cell office:value-type="string" office:string-value="" table:formula="of:=IF(ISBLANK([.D68]);&quot;&quot;;SUM([.D68:.ZZ68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69]);RANK([.B69];[.B$3:.B$101];1);&quot;&quot;)" table:style-name="ce2"/>
          <table:table-cell office:value-type="string" office:string-value="" table:formula="of:=IF(ISBLANK([.D69]);&quot;&quot;;SUM([.D69:.ZZ69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70]);RANK([.B70];[.B$3:.B$101];1);&quot;&quot;)" table:style-name="ce2"/>
          <table:table-cell office:value-type="string" office:string-value="" table:formula="of:=IF(ISBLANK([.D70]);&quot;&quot;;SUM([.D70:.ZZ70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71]);RANK([.B71];[.B$3:.B$101];1);&quot;&quot;)" table:style-name="ce2"/>
          <table:table-cell office:value-type="string" office:string-value="" table:formula="of:=IF(ISBLANK([.D71]);&quot;&quot;;SUM([.D71:.ZZ71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72]);RANK([.B72];[.B$3:.B$101];1);&quot;&quot;)" table:style-name="ce2"/>
          <table:table-cell office:value-type="string" office:string-value="" table:formula="of:=IF(ISBLANK([.D72]);&quot;&quot;;SUM([.D72:.ZZ72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73]);RANK([.B73];[.B$3:.B$101];1);&quot;&quot;)" table:style-name="ce2"/>
          <table:table-cell office:value-type="string" office:string-value="" table:formula="of:=IF(ISBLANK([.D73]);&quot;&quot;;SUM([.D73:.ZZ73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74]);RANK([.B74];[.B$3:.B$101];1);&quot;&quot;)" table:style-name="ce2"/>
          <table:table-cell office:value-type="string" office:string-value="" table:formula="of:=IF(ISBLANK([.D74]);&quot;&quot;;SUM([.D74:.ZZ74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75]);RANK([.B75];[.B$3:.B$101];1);&quot;&quot;)" table:style-name="ce2"/>
          <table:table-cell office:value-type="string" office:string-value="" table:formula="of:=IF(ISBLANK([.D75]);&quot;&quot;;SUM([.D75:.ZZ75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76]);RANK([.B76];[.B$3:.B$101];1);&quot;&quot;)" table:style-name="ce2"/>
          <table:table-cell office:value-type="string" office:string-value="" table:formula="of:=IF(ISBLANK([.D76]);&quot;&quot;;SUM([.D76:.ZZ76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77]);RANK([.B77];[.B$3:.B$101];1);&quot;&quot;)" table:style-name="ce2"/>
          <table:table-cell office:value-type="string" office:string-value="" table:formula="of:=IF(ISBLANK([.D77]);&quot;&quot;;SUM([.D77:.ZZ77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78]);RANK([.B78];[.B$3:.B$101];1);&quot;&quot;)" table:style-name="ce2"/>
          <table:table-cell office:value-type="string" office:string-value="" table:formula="of:=IF(ISBLANK([.D78]);&quot;&quot;;SUM([.D78:.ZZ78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79]);RANK([.B79];[.B$3:.B$101];1);&quot;&quot;)" table:style-name="ce2"/>
          <table:table-cell office:value-type="string" office:string-value="" table:formula="of:=IF(ISBLANK([.D79]);&quot;&quot;;SUM([.D79:.ZZ79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80]);RANK([.B80];[.B$3:.B$101];1);&quot;&quot;)" table:style-name="ce2"/>
          <table:table-cell office:value-type="string" office:string-value="" table:formula="of:=IF(ISBLANK([.D80]);&quot;&quot;;SUM([.D80:.ZZ80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81]);RANK([.B81];[.B$3:.B$101];1);&quot;&quot;)" table:style-name="ce2"/>
          <table:table-cell office:value-type="string" office:string-value="" table:formula="of:=IF(ISBLANK([.D81]);&quot;&quot;;SUM([.D81:.ZZ81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82]);RANK([.B82];[.B$3:.B$101];1);&quot;&quot;)" table:style-name="ce2"/>
          <table:table-cell office:value-type="string" office:string-value="" table:formula="of:=IF(ISBLANK([.D82]);&quot;&quot;;SUM([.D82:.ZZ82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83]);RANK([.B83];[.B$3:.B$101];1);&quot;&quot;)" table:style-name="ce2"/>
          <table:table-cell office:value-type="string" office:string-value="" table:formula="of:=IF(ISBLANK([.D83]);&quot;&quot;;SUM([.D83:.ZZ83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84]);RANK([.B84];[.B$3:.B$101];1);&quot;&quot;)" table:style-name="ce2"/>
          <table:table-cell office:value-type="string" office:string-value="" table:formula="of:=IF(ISBLANK([.D84]);&quot;&quot;;SUM([.D84:.ZZ84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85]);RANK([.B85];[.B$3:.B$101];1);&quot;&quot;)" table:style-name="ce2"/>
          <table:table-cell office:value-type="string" office:string-value="" table:formula="of:=IF(ISBLANK([.D85]);&quot;&quot;;SUM([.D85:.ZZ85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86]);RANK([.B86];[.B$3:.B$101];1);&quot;&quot;)" table:style-name="ce2"/>
          <table:table-cell office:value-type="string" office:string-value="" table:formula="of:=IF(ISBLANK([.D86]);&quot;&quot;;SUM([.D86:.ZZ86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87]);RANK([.B87];[.B$3:.B$101];1);&quot;&quot;)" table:style-name="ce2"/>
          <table:table-cell office:value-type="string" office:string-value="" table:formula="of:=IF(ISBLANK([.D87]);&quot;&quot;;SUM([.D87:.ZZ87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88]);RANK([.B88];[.B$3:.B$101];1);&quot;&quot;)" table:style-name="ce2"/>
          <table:table-cell office:value-type="string" office:string-value="" table:formula="of:=IF(ISBLANK([.D88]);&quot;&quot;;SUM([.D88:.ZZ88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89]);RANK([.B89];[.B$3:.B$101];1);&quot;&quot;)" table:style-name="ce2"/>
          <table:table-cell office:value-type="string" office:string-value="" table:formula="of:=IF(ISBLANK([.D89]);&quot;&quot;;SUM([.D89:.ZZ89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90]);RANK([.B90];[.B$3:.B$101];1);&quot;&quot;)" table:style-name="ce2"/>
          <table:table-cell office:value-type="string" office:string-value="" table:formula="of:=IF(ISBLANK([.D90]);&quot;&quot;;SUM([.D90:.ZZ90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91]);RANK([.B91];[.B$3:.B$101];1);&quot;&quot;)" table:style-name="ce2"/>
          <table:table-cell office:value-type="string" office:string-value="" table:formula="of:=IF(ISBLANK([.D91]);&quot;&quot;;SUM([.D91:.ZZ91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92]);RANK([.B92];[.B$3:.B$101];1);&quot;&quot;)" table:style-name="ce2"/>
          <table:table-cell office:value-type="string" office:string-value="" table:formula="of:=IF(ISBLANK([.D92]);&quot;&quot;;SUM([.D92:.ZZ92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93]);RANK([.B93];[.B$3:.B$101];1);&quot;&quot;)" table:style-name="ce2"/>
          <table:table-cell office:value-type="string" office:string-value="" table:formula="of:=IF(ISBLANK([.D93]);&quot;&quot;;SUM([.D93:.ZZ93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94]);RANK([.B94];[.B$3:.B$101];1);&quot;&quot;)" table:style-name="ce2"/>
          <table:table-cell office:value-type="string" office:string-value="" table:formula="of:=IF(ISBLANK([.D94]);&quot;&quot;;SUM([.D94:.ZZ94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95]);RANK([.B95];[.B$3:.B$101];1);&quot;&quot;)" table:style-name="ce2"/>
          <table:table-cell office:value-type="string" office:string-value="" table:formula="of:=IF(ISBLANK([.D95]);&quot;&quot;;SUM([.D95:.ZZ95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96]);RANK([.B96];[.B$3:.B$101];1);&quot;&quot;)" table:style-name="ce2"/>
          <table:table-cell office:value-type="string" office:string-value="" table:formula="of:=IF(ISBLANK([.D96]);&quot;&quot;;SUM([.D96:.ZZ96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97]);RANK([.B97];[.B$3:.B$101];1);&quot;&quot;)" table:style-name="ce2"/>
          <table:table-cell office:value-type="string" office:string-value="" table:formula="of:=IF(ISBLANK([.D97]);&quot;&quot;;SUM([.D97:.ZZ97]))" table:style-name="ce2"/>
          <table:table-cell table:number-columns-repeated="16382" table:style-name="ce1"/>
        </table:table-row>
        <table:table-row table:style-name="ro2">
          <table:table-cell office:value-type="string" office:string-value="" table:formula="of:=IF(ISNUMBER([.B98]);RANK([.B98];[.B$3:.B$101];1);&quot;&quot;)" table:style-name="ce2"/>
          <table:table-cell office:value-type="string" office:string-value="" table:formula="of:=IF(ISBLANK([.D98]);&quot;&quot;;SUM([.D98:.ZZ98]))" table:style-name="ce2"/>
          <table:table-cell table:number-columns-repeated="16382" table:style-name="ce1"/>
        </table:table-row>
        <table:table-row table:style-name="ro2">
          <table:table-cell office:value-type="string" office:string-value="" table:formula="of:=IF(ISNUMBER([.B99]);RANK([.B99];[.B$3:.B$101];1);&quot;&quot;)" table:style-name="ce2"/>
          <table:table-cell office:value-type="string" office:string-value="" table:formula="of:=IF(ISBLANK([.D99]);&quot;&quot;;SUM([.D99:.ZZ99]))" table:style-name="ce2"/>
          <table:table-cell table:number-columns-repeated="16382" table:style-name="ce1"/>
        </table:table-row>
        <table:table-row table:style-name="ro2">
          <table:table-cell office:value-type="string" office:string-value="" table:formula="of:=IF(ISNUMBER([.B100]);RANK([.B100];[.B$3:.B$101];1);&quot;&quot;)" table:style-name="ce2"/>
          <table:table-cell office:value-type="string" office:string-value="" table:formula="of:=IF(ISBLANK([.D100]);&quot;&quot;;SUM([.D100:.ZZ100]))" table:style-name="ce2"/>
          <table:table-cell table:number-columns-repeated="16382" table:style-name="ce1"/>
        </table:table-row>
        <table:table-row table:style-name="ro2">
          <table:table-cell office:value-type="string" office:string-value="" table:formula="of:=IF(ISNUMBER([.B101]);RANK([.B101];[.B$3:.B$101];1);&quot;&quot;)" table:style-name="ce2"/>
          <table:table-cell office:value-type="string" office:string-value="" table:formula="of:=IF(ISBLANK([.D101]);&quot;&quot;;SUM([.D101:.ZZ101]))" table:style-name="ce2"/>
          <table:table-cell table:number-columns-repeated="16382" table:style-name="ce1"/>
        </table:table-row>
        <table:table-row table:style-name="ro2">
          <table:table-cell table:number-columns-repeated="2" table:style-name="ce5"/>
          <table:table-cell table:number-columns-repeated="11" table:style-name="ce6"/>
          <table:table-cell table:number-columns-repeated="16371"/>
        </table:table-row>
        <table:table-row table:number-rows-repeated="1048474" table:style-name="ro3">
          <table:table-cell table:number-columns-repeated="16384"/>
        </table:table-row>
      </table:table>
      <table:table table:name="Feuille2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Feuille3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Feuille1.C2:Feuille1.N18" table:name="__Anonymous_Sheet_DB__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Cat_233_gorie_32_du_32_tableau_32_crois_233_" style:display-name="Catégorie du tableau croisé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hamp_32_du_32_tableau_32_crois_233_" style:display-name="Champ du tableau croisé" style:family="table-cell" style:data-style-name="N0">
      <style:table-cell-properties style:vertical-align="automatic" fo:background-color="transparent"/>
    </style:style>
    <style:style style:name="Coin_32_du_32_tableau_32_crois_233_" style:display-name="Coin du tableau croisé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du_32_tableau_32_crois_233_" style:display-name="Résultat du tableau croisé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Titre_32_du_32_tableau_32_crois_233_" style:display-name="Titre du tableau croisé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eur_32_du_32_tableau_32_crois_233_" style:display-name="Valeur du tableau croisé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Carine Grebil</meta:initial-creator>
    <dc:creator>Solenne Gicquel</dc:creator>
    <meta:creation-date>2018-06-02T11:00:58Z</meta:creation-date>
    <dc:date>2019-10-30T15:18:28Z</dc:date>
    <meta:editing-cycles>7</meta:editing-cycles>
    <meta:editing-duration>PT3152S</meta:editing-duration>
  </office:meta>
</office:document-meta>
</file>